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widows="1"/>
    </style:style>
    <style:style style:name="P2" style:family="paragraph" style:parent-style-name="Text_20_body">
      <style:text-properties fo:font-style="italic" style:font-style-asian="italic" style:font-style-complex="italic"/>
    </style:style>
    <style:style style:name="P3" style:family="paragraph" style:parent-style-name="Heading_20_2">
      <style:paragraph-properties fo:text-align="center" style:justify-single-word="false"/>
      <style:text-properties fo:font-variant="normal" fo:text-transform="none" fo:color="#000000" style:font-name="Times New Roman" fo:font-size="13.1999998092651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4" style:family="text">
      <style:text-properties style:font-name="Times New Roman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Инструкция по безопасному использованию пиротехник<text:bookmark text:name="ctl00_mainContent_BlogView1_lnkEdit"/>и</text:h>
      <text:p text:style-name="P1"><text:span text:style-name="Strong_20_Emphasis"><text:span text:style-name="T3">Дорогие друзья!</text:span></text:span></text:p>
      <text:p text:style-name="Text_20_body"><text:tab/><text:span text:style-name="T4">С приближением новогодних праздников резко увеличивается спрос на пиротехническую продукцию. Чего только не увидишь в эти дни на торговых прилавках: ракеты, хлопушки, петарды, свечи, бенгальские огни.</text:span></text:p>
      <text:p text:style-name="P2"><text:tab/>Салюты и фейерверки – прекрасное дополнение к любому торжеству, особенно к новому году. Все новогодние каникулы на небе вспыхивают красивые яркие огоньки праздника. И этот праздник должен быть, прежде всего, безопасным.</text:p>
      <text:p text:style-name="P2"><text:tab/>Любой фейерверк – отнюдь не безобидная вещь. Число жертв от, казалось бы, невинных огненных забав сопоставимо с потерями в локальных конфликтах: десятки сгоревших квартир и частных домов, сотни погибших и тысячи раненых.</text:p>
      <text:p text:style-name="P2"><text:tab/>Чтобы не допустить печального исхода праздника, стоит знать основные правила безопасности при использовании пиротехники.</text:p>
      <text:p text:style-name="Text_20_body"><text:tab/>Покупайте пиротехнику: салюты, фейерверки и другие пиротехнические изделия только в специализированных магазинах, а не с рук или на рынках, где вам могут подсунуть контрафакт.</text:p>
      <text:p text:style-name="Text_20_body"><text:tab/>Нельзя устраивать фейерверки или салюты ближе 20 метров от жилых помещений или легко воспламеняющихся предметов, под низкими навесами и кронами деревьев.</text:p>
      <text:p text:style-name="Text_20_body"><text:tab/>Нельзя держать фитиль во время поджигания около лица.</text:p>
      <text:p text:style-name="Text_20_body"><text:tab/>Поджигать фитиль нужно на расстоянии вытянутой руки. Горит он 6-8 сек. Отлетевшую от фейерверка искру трудно потушить, поэтому если она попадет на кожу - ожог обеспечен.</text:p>
      <text:p text:style-name="Text_20_body"><text:tab/>Нельзя направлять ракеты и фейерверки на людей. Ракеты - это пиротехнические изделия повышенной опасности. Иногда, при установке в снег, ракета может накрениться, изменить направление и улететь в толпу. Поэтому при использовании таких пиротехнических изделий, как ракеты, необходимо следить за тем, чтобы их пусковые трубки были надежно зафиксированы на земле.</text:p>
      <text:p text:style-name="Text_20_body"><text:tab/>Нельзя применять салюты или фейерверки при сильном ветре.</text:p>
      <text:p text:style-name="Text_20_body"><text:tab/>Нельзя разрешать детям баловаться с пиротехникой. Пиротехнические изделия - это не игрушка для детей!</text:p>
      <text:p text:style-name="Text_20_body"><text:tab/>Нельзя ронять пиротехнические изделия, а тем более специально бросать их под ноги.</text:p>
      <text:p text:style-name="Text_20_body"><text:tab/>Нельзя запускать фейерверк с рук (кроме хлопушек и бенгальских свечей).</text:p>
      <text:p text:style-name="Text_20_body"><text:tab/>Нельзя подходить к зажженым салютам или фейерверкам ближе безопасного расстояния, указанного в инструкции по его применению.</text:p>
      <text:p text:style-name="Text_20_body"><text:tab/>Нельзя носить пиротехнические изделия в карманах.</text:p>
      <text:p text:style-name="Text_20_body"><text:tab/>Нельзя наклоняться над фейерверком.</text:p>
      <text:p text:style-name="Text_20_body"><text:tab/>Каждое пиротехническое изделие снабжено инструкцией по его применению. Найдите пару минут, чтобы внимательно ознакомиться с этой инструкцией. Это защитит Вас от ошибочных действий при применении пиротехники.</text:p>
      <text:p text:style-name="Text_20_body"><text:tab/>Пиротехника изначально была создана, чтобы дарить людям удовольствие. Фейерверки, салюты и другие пиротехнические изделия используются у нас издавна, чтобы создать ощущение праздника, чуда. А в неумелых и безответственных руках даже самая безобидная вещь может стать смертельно опасной. Помните! Большинство несчастных случаев при использовании пиротехнических изделий происходит из-за безответственности и по недомыслию. Берегите себя, здоровье и жизнь своих близких и окружающих Вас людей!<text:span text:style-name="Strong_20_Emphasis"><text:span text:style-name="T1"><text:tab/></text:span></text:span></text:p>
      <text:p text:style-name="Text_20_body"><text:span text:style-name="Strong_20_Emphasis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Strong_20_Emphasis"><text:span text:style-name="T2">Администрация поселка Прямциын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0:29:56.46</meta:creation-date>
    <meta:document-statistic meta:table-count="0" meta:image-count="0" meta:object-count="0" meta:page-count="1" meta:paragraph-count="21" meta:word-count="399" meta:character-count="3025"/>
    <dc:date>2015-12-18T10:31:08.65</dc:date>
    <meta:editing-duration>PT1M12S</meta:editing-duration>
    <meta:editing-cycles>1</meta:editing-cycles>
    <meta:generator>OpenOffice/4.0.1$Win32 OpenOffice.org_project/401m5$Build-9714</meta:generator>
  </office:meta>
</office:document-meta>
</file>