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0" fo:widows="0" fo:text-indent="0.953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6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T1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4"><text:span text:style-name="T1">Прокуратурой Октябрьского района проведена проверка соблюдения требований федерального законодательства о муниципальной службе и противодействии коррупции.</text:span></text:p>
      <text:p text:style-name="P5"><text:span text:style-name="T1">В соответствии с действующим законодательством муниципальные служащие обязаны представлять представителю нанимателя (работодателю) сведения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. За нарушения законодательства в этой части предусмотрена дисциплинарная ответственность виновных должностных лиц.</text:span></text:p>
      <text:p text:style-name="P5"><text:span text:style-name="T1">Проверкой установлено, что отдельными муниципальными служащими администраций муниципальных образований района предоставлены неполные и недостоверные сведения о своих доходах.</text:span></text:p>
      <text:p text:style-name="P4"><text:span text:style-name="T1">По результатам проверки прокурором района в адрес глав муниципальных образований внесены представления об устранении нарушений законодательства о противодействии коррупции.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cm" fo:margin-right="0cm" fo:margin-top="0cm" fo:margin-bottom="0.212cm" fo:line-height="200%" fo:text-align="start" style:justify-single-word="false" fo:text-indent="0cm" style:auto-text-indent="false"/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 2</meta:initial-creator>
    <meta:creation-date>2014-12-05T09:58:35.62</meta:creation-date>
    <dc:date>2014-12-05T14:16:13.21</dc:date>
    <dc:creator>1 2</dc:creator>
    <meta:editing-duration>PT1M37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4" meta:word-count="102" meta:character-count="954"/>
  </office:meta>
</office:document-meta>
</file>