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-0.035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-0.751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P3" style:family="paragraph" style:parent-style-name="Standard">
      <style:paragraph-properties fo:margin-left="-0.751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-0.751cm" fo:margin-right="0cm" fo:margin-top="0cm" fo:margin-bottom="0cm" fo:line-height="100%" fo:text-align="center" style:justify-single-word="false" fo:text-indent="1.251cm" style:auto-text-indent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">
      <style:paragraph-properties fo:margin-left="-0.035cm" fo:margin-right="0cm" fo:margin-top="0cm" fo:margin-bottom="0cm" fo:line-height="100%" fo:text-align="justify" style:justify-single-word="false" fo:text-indent="1.251cm" style:auto-text-indent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left="-0.035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style:font-name="Segoe UI" fo:font-size="12pt" style:font-size-asian="12pt" style:font-name-complex="Segoe UI1" style:font-size-complex="12pt"/>
    </style:style>
    <style:style style:name="T2" style:family="text">
      <style:text-properties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T3" style:family="text">
      <style:text-properties style:font-name="Segoe UI" fo:font-size="16pt" style:font-name-asian="Times New Roman1" style:font-size-asian="16pt" style:language-asian="ru" style:country-asian="RU" style:font-name-complex="Segoe UI1" style:font-size-complex="16pt"/>
    </style:style>
    <style:style style:name="T4" style:family="text">
      <style:text-properties fo:color="#000000" style:font-name="Segoe UI" fo:font-size="12pt" style:font-size-asian="12pt" style:font-name-complex="Segoe U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Возможные причины отрицательных решений </text:span></text:p>
      <text:p text:style-name="P3"><text:span text:style-name="T3">о кадастровом учете</text:span></text:p>
      <text:p text:style-name="P2"/>
      <text:p text:style-name="P5"><text:span text:style-name="T2">На современном этапе развития экономики среди граждан особенно актуальным является <text:s/>вопрос о регистрации права на объекты недвижимости, которому предшествует кадастровый учет. В связи с этим увеличился спрос на услуги кадастровых инженеров. В данной ситуации кадастровые инженеры являются связующим звеном между заявителями и органом кадастрового учета. </text:span></text:p>
      <text:p text:style-name="P6"><text:span text:style-name="T1">От квалификации кадастрового инженера зависит достоверность сведений, необходимых для осуществления кадастрового учета объектов недвижимого имущества. Однако, на практике </text:span><text:span text:style-name="T2">кадастровыми инженерами при подготовке необходимых для кадастрового учета документов (межевых планов, технических планов, актов обследования) допускаются ошибки, вследствие которых срок кадастрового учета увеличивается и которые являются причинами принятия органа кадастрового учета отрицательных решений.</text:span></text:p>
      <text:p text:style-name="P6"><text:span text:style-name="T2">Так, при подготовке межевых планов в отношении земельных участковкадастровые инженеры не всегда учитывают предельные (максимальные и минимальные) размеры образуемых земельных участков, установленныеградостроительными регламентами, <text:s/>не сопоставляют информацию о виде разрешенного использования земельного участка, указанную в документах, предоставленных заказчиком кадастровых работ, с градостроительными регламентами, установленными для земель населенных пунктов, и классификаторами видов разрешенного использования земельных участков для других категорий земель.</text:span></text:p>
      <text:p text:style-name="P6"><text:span text:style-name="T2">Зачастую не учитываются актуальные сведения государственного кадастра недвижимостипри выполнении кадастровых работ и подготовке документов, в связи, с чем нередкограницы образуемых земельных участков и <text:s/>земельных участков, в отношении которых выполняются кадастровые работы, пересекают границы муниципальных образований или границы населенных пунктов, либо границы других земельных участков. </text:span></text:p>
      <text:p text:style-name="P6"><text:span text:style-name="T2">Нередки случаи, когда при наличии объекта капитального строительства на земельном участке данная информация не отражена в межевом плане, что противоречит требованиям п. 37 приказа Минэкономразвития России от 24.11.2008 №412 «Об утверждении формы межевого плана и требований к его подготовке, примерной формы извещения о проведении собрания о согласовании местоположения границ земельных участков». </text:span></text:p>
      <text:p text:style-name="P6"><text:span text:style-name="T2">При подготовке межевого плана в связи с уточнением границ земельного участка, местоположение границ земельных участков подлежит обязательному согласованию, однако, встречаются случаи, когда межевой план не содержит сведения о проведении такого согласования. </text:span></text:p>
      <text:p text:style-name="P6"><text:span text:style-name="T2">Что касается подготовки технических планов на <text:s/>объекты капитального строительства, то здесь наиболее частой причиной для принятия органом кадастрового учета решения о приостановлении кадастрового учета является нарушениетребований к перечню документов, на основании которых сведения обобъекте недвижимости, указываются в техническом плане.</text:span></text:p>
      <text:p text:style-name="P6"><text:soft-page-break/><text:span text:style-name="T2">При подготовке технических планов в отношении линейных объектов кадастровые инженеры не учитывают актуальные сведения государственного кадастра недвижимости обо всех земельных участках, через которые проходит данное сооружение.</text:span></text:p>
      <text:p text:style-name="P1"><text:span text:style-name="T1">Таким образом, можно сделать вывод, что для выполнения кадастровых работ особо важным является привлечение высококвалифицированных специалистов, наличие ответственности за выполняемую работу и контроль. Данные факторы предусмотрены положениями Федерального </text:span><text:a xlink:type="simple" xlink:href="consultantplus://offline/ref=660AD80CE9A33E4F4E2CC58702D3FED9A29B3EED5799556CD6C1F04FB8CFCF69C443F760F6814397eCN2N" text:style-name="Internet_20_link" text:visited-style-name="Visited_20_Internet_20_Link"><text:span text:style-name="T4">закона</text:span></text:a><text:span text:style-name="T1">от 30.12.2015 № </text:span><text:bookmark text:name="_GoBack"/><text:span text:style-name="T1">452-ФЗ, направленного на совершенствование института кадастровых инженеров и вступающего в силу с <text:s/>01.07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size-asian="13pt" style:font-name-complex="Times New Roman1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15:52:06.62</meta:creation-date>
    <meta:document-statistic meta:table-count="0" meta:image-count="0" meta:object-count="0" meta:page-count="2" meta:paragraph-count="11" meta:word-count="396" meta:character-count="3455"/>
    <dc:date>2016-10-13T15:53:23.26</dc:date>
    <meta:editing-duration>PT1M16S</meta:editing-duration>
    <meta:editing-cycles>1</meta:editing-cycles>
    <meta:generator>OpenOffice/4.1.2$Win32 OpenOffice.org_project/412m3$Build-9782</meta:generator>
  </office:meta>
</office:document-meta>
</file>