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Segoe UI" fo:font-weight="bold"/>
    </style:style>
    <style:style style:name="P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Segoe UI"/>
    </style:style>
    <style:style style:name="P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Segoe UI" fo:font-size="12pt"/>
    </style:style>
    <style:style style:name="P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Segoe U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ланируйте визит в Кадастровую палату заранее</text:p>
      <text:p text:style-name="P4"> </text:p>
      <text:p text:style-name="P2">Жители Курской области могут предварительно записаться на прием в Кадастровую палату по Курской области любым удобным для себя способом: путем личного обращения, по телефону, посредством официального сайта Росреестра. </text:p>
      <text:p text:style-name="P2">По предварительной записи можно записаться на прием и выдачу документов на самые востребованные услуги Росреестра: осуществление государственного кадастрового учета недвижимого имущества; предоставление сведений, внесенных в государственный кадастр недвижимости; государственная регистрация прав на недвижимое имущество и сделок с ним; предоставление сведений из Единого государственного реестра прав на недвижимое имущество и сделок с ним. </text:p>
      <text:p text:style-name="P4"><text:span text:style-name="T1">Воспользоваться данной услугой (бесплатно!) может любой желающий. Выбрав удобный для себя день, час и место, заявитель гарантированно попадет на прием к специалисту в выбранное им время. </text:span></text:p>
      <text:p text:style-name="P4"><text:span text:style-name="T1">Запись на прием через портал Росреестра осуществляется на сайте </text:span><text:a xlink:type="simple" xlink:href="http://www.rosreestr.ru/" text:style-name="Internet_20_link" text:visited-style-name="Visited_20_Internet_20_Link"><text:span text:style-name="T1">www.rosreestr.ru</text:span></text:a><text:span text:style-name="T1">. В главном окне сайта находится раздел «Офисы и приемные. Предварительная запись на прием». На открывшейся странице выбирается субъект РФ – Курская область, далее – район или город, после чего необходимо «кликнуть» ссылку «показать офисы». Из представленного списка выбирается ближайший офис. Затем осуществляется непосредственно запись на прием – выбирается свободная дата и время приема. Обязательными для заполнения являются следующие графы: услуга, фамилия, имя, е-mail, контактный телефон и адрес объекта недвижимости. </text:span></text:p>
      <text:p text:style-name="P3">Записаться на прием можно также, обратившись в Ведомственный центр телефонного обслуживания Росреестра, по бесплатному номеру телефона: 8-800-100-34-34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31T15:17:06.56</meta:creation-date>
    <meta:document-statistic meta:table-count="0" meta:image-count="0" meta:object-count="0" meta:page-count="1" meta:paragraph-count="7" meta:word-count="208" meta:character-count="1650"/>
    <dc:date>2016-08-31T17:24:29.25</dc:date>
    <meta:editing-duration>PT1H51M45S</meta:editing-duration>
    <meta:editing-cycles>1</meta:editing-cycles>
    <meta:generator>OpenOffice/4.1.2$Win32 OpenOffice.org_project/412m3$Build-9782</meta:generator>
  </office:meta>
</office:document-meta>
</file>